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1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2:3114</text:p>
          </table:table-cell>
          <table:table-cell office:value-type="string" table:number-columns-spanned="7" table:number-rows-spanned="1" table:style-name="ce14">
            <text:p>534786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301:1206</text:p>
          </table:table-cell>
          <table:table-cell office:value-type="string" table:number-columns-spanned="7" table:number-rows-spanned="1" table:style-name="ce14">
            <text:p>357771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7014</text:p>
          </table:table-cell>
          <table:table-cell office:value-type="string" table:number-columns-spanned="7" table:number-rows-spanned="1" table:style-name="ce14">
            <text:p>17616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201:384</text:p>
          </table:table-cell>
          <table:table-cell office:value-type="string" table:number-columns-spanned="7" table:number-rows-spanned="1" table:style-name="ce14">
            <text:p>659211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501:304</text:p>
          </table:table-cell>
          <table:table-cell office:value-type="string" table:number-columns-spanned="7" table:number-rows-spanned="1" table:style-name="ce14">
            <text:p>509256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7603</text:p>
          </table:table-cell>
          <table:table-cell office:value-type="string" table:number-columns-spanned="7" table:number-rows-spanned="1" table:style-name="ce14">
            <text:p>16901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1:4111</text:p>
          </table:table-cell>
          <table:table-cell office:value-type="string" table:number-columns-spanned="7" table:number-rows-spanned="1" table:style-name="ce14">
            <text:p>27864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1:4210</text:p>
          </table:table-cell>
          <table:table-cell office:value-type="string" table:number-columns-spanned="7" table:number-rows-spanned="1" table:style-name="ce14">
            <text:p>2731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4216</text:p>
          </table:table-cell>
          <table:table-cell office:value-type="string" table:number-columns-spanned="7" table:number-rows-spanned="1" table:style-name="ce14">
            <text:p>45165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1:4217</text:p>
          </table:table-cell>
          <table:table-cell office:value-type="string" table:number-columns-spanned="7" table:number-rows-spanned="1" table:style-name="ce14">
            <text:p>294121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4220</text:p>
          </table:table-cell>
          <table:table-cell office:value-type="string" table:number-columns-spanned="7" table:number-rows-spanned="1" table:style-name="ce14">
            <text:p>33327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4233</text:p>
          </table:table-cell>
          <table:table-cell office:value-type="string" table:number-columns-spanned="7" table:number-rows-spanned="1" table:style-name="ce14">
            <text:p>32781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4234</text:p>
          </table:table-cell>
          <table:table-cell office:value-type="string" table:number-columns-spanned="7" table:number-rows-spanned="1" table:style-name="ce14">
            <text:p>29047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4238</text:p>
          </table:table-cell>
          <table:table-cell office:value-type="string" table:number-columns-spanned="7" table:number-rows-spanned="1" table:style-name="ce14">
            <text:p>27955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1:4240</text:p>
          </table:table-cell>
          <table:table-cell office:value-type="string" table:number-columns-spanned="7" table:number-rows-spanned="1" table:style-name="ce14">
            <text:p>27590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1:4247</text:p>
          </table:table-cell>
          <table:table-cell office:value-type="string" table:number-columns-spanned="7" table:number-rows-spanned="1" table:style-name="ce14">
            <text:p>23948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1:4249</text:p>
          </table:table-cell>
          <table:table-cell office:value-type="string" table:number-columns-spanned="7" table:number-rows-spanned="1" table:style-name="ce14">
            <text:p>2604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80101:2076</text:p>
          </table:table-cell>
          <table:table-cell office:value-type="string" table:number-columns-spanned="7" table:number-rows-spanned="1" table:style-name="ce14">
            <text:p>194733.5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1:1329</text:p>
          </table:table-cell>
          <table:table-cell office:value-type="string" table:number-columns-spanned="7" table:number-rows-spanned="1" table:style-name="ce14">
            <text:p>8338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303:5451</text:p>
          </table:table-cell>
          <table:table-cell office:value-type="string" table:number-columns-spanned="7" table:number-rows-spanned="1" table:style-name="ce14">
            <text:p>340949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00000:2323</text:p>
          </table:table-cell>
          <table:table-cell office:value-type="string" table:number-columns-spanned="7" table:number-rows-spanned="1" table:style-name="ce14">
            <text:p>318665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10201:98</text:p>
          </table:table-cell>
          <table:table-cell office:value-type="string" table:number-columns-spanned="7" table:number-rows-spanned="1" table:style-name="ce14">
            <text:p>1257930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20101:157</text:p>
          </table:table-cell>
          <table:table-cell office:value-type="string" table:number-columns-spanned="7" table:number-rows-spanned="1" table:style-name="ce14">
            <text:p>51387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100115:491</text:p>
          </table:table-cell>
          <table:table-cell office:value-type="string" table:number-columns-spanned="7" table:number-rows-spanned="1" table:style-name="ce14">
            <text:p>13679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100109:155</text:p>
          </table:table-cell>
          <table:table-cell office:value-type="string" table:number-columns-spanned="7" table:number-rows-spanned="1" table:style-name="ce14">
            <text:p>32353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20109:5122</text:p>
          </table:table-cell>
          <table:table-cell office:value-type="string" table:number-columns-spanned="7" table:number-rows-spanned="1" table:style-name="ce14">
            <text:p>16436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306:6318</text:p>
          </table:table-cell>
          <table:table-cell office:value-type="string" table:number-columns-spanned="7" table:number-rows-spanned="1" table:style-name="ce14">
            <text:p>516611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306:6319</text:p>
          </table:table-cell>
          <table:table-cell office:value-type="string" table:number-columns-spanned="7" table:number-rows-spanned="1" table:style-name="ce14">
            <text:p>518646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6:6320</text:p>
          </table:table-cell>
          <table:table-cell office:value-type="string" table:number-columns-spanned="7" table:number-rows-spanned="1" table:style-name="ce14">
            <text:p>3059642.6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20115:308</text:p>
          </table:table-cell>
          <table:table-cell office:value-type="string" table:number-columns-spanned="7" table:number-rows-spanned="1" table:style-name="ce14">
            <text:p>137686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20115:309</text:p>
          </table:table-cell>
          <table:table-cell office:value-type="string" table:number-columns-spanned="7" table:number-rows-spanned="1" table:style-name="ce14">
            <text:p>32625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20115:310</text:p>
          </table:table-cell>
          <table:table-cell office:value-type="string" table:number-columns-spanned="7" table:number-rows-spanned="1" table:style-name="ce14">
            <text:p>236462.4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20115:311</text:p>
          </table:table-cell>
          <table:table-cell office:value-type="string" table:number-columns-spanned="7" table:number-rows-spanned="1" table:style-name="ce14">
            <text:p>183582.6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20115:312</text:p>
          </table:table-cell>
          <table:table-cell office:value-type="string" table:number-columns-spanned="7" table:number-rows-spanned="1" table:style-name="ce14">
            <text:p>11510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20115:313</text:p>
          </table:table-cell>
          <table:table-cell office:value-type="string" table:number-columns-spanned="7" table:number-rows-spanned="1" table:style-name="ce14">
            <text:p>14068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20115:314</text:p>
          </table:table-cell>
          <table:table-cell office:value-type="string" table:number-columns-spanned="7" table:number-rows-spanned="1" table:style-name="ce14">
            <text:p>292335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20115:315</text:p>
          </table:table-cell>
          <table:table-cell office:value-type="string" table:number-columns-spanned="7" table:number-rows-spanned="1" table:style-name="ce14">
            <text:p>29433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20115:316</text:p>
          </table:table-cell>
          <table:table-cell office:value-type="string" table:number-columns-spanned="7" table:number-rows-spanned="1" table:style-name="ce14">
            <text:p>16761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20115:317</text:p>
          </table:table-cell>
          <table:table-cell office:value-type="string" table:number-columns-spanned="7" table:number-rows-spanned="1" table:style-name="ce14">
            <text:p>13485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30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30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30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30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30:21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30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30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30:21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30:21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30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30:21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30:21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30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30:21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30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30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30:22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30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30130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30130:22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30:22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30130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30130:22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30130:22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30130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30130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30130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30130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30130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30130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30130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30130:22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30130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30130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30130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30130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30130:22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30130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30130:22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30130:22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30130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30130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30130:22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30130:22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30130:22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30130:22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30130:22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30130:22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30130:22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30130:22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30130:22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30130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30130:22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30130:22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30130:22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30130:22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30130:22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30130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30130:22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30130:22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30130:22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30130:22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30130:22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30130:22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30130:22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30130:22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30130:22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30130:22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30130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30130:23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30130:23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30130:23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30130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30130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30130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30130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30130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30130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30130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30130:23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30130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30130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30130:23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30130:23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30130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30130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30130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30130:23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30130:23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30130:23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30130:23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30130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30130:23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30130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30130:23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30130:23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30130:23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30130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30130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30130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30130:23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30130:23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30130:23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030130:23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030130:23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030130:23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030130:23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030130:23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030130:23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030130:23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030130:23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030130:23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030130:23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030130:23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030130:23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030130:23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030130:23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030130:23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030130:23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030130:23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030130:23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030130:23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030130:23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1:030130:24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1:030130:24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1:030130:24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1:030130:24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1:030130:24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1:030130:24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1:030130:24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1:030130:24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1:030130:24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1:030130:24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1:030130:24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1:030130:24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1:030130:24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1:030130:24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1:030130:24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1:030130:24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1:030130:24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1:030130:24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1:030130:24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1:030130:24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1:030130:24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1:030130:24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1:030130:24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1:030130:24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1:030130:24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1:030130:24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1:030130:24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1:030130:24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1:030130:24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1:030130:24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1:030130:24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1:030130:24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1:030130:24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1:030130:24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1:030130:24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1:030130:24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1:030130:24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1:030130:24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1:030130:26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1:030130:26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1:030130:26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1:030130:27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1:030130:27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1:030130:27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1:030130:27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1:030130:28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1:030130:28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1:030130:30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1:030130:30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1:130401:167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3:030201:42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3:040102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4:040102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4:040102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4:040102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4:040102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4:040102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4:040102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4:040102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4:040102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4:040102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4:040102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4:040102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4:040102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4:040102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4:040102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4:060101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4:060101:5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4:080101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5:01020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5:110104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6:080303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8:01011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8:070101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8:070101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8:070101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8:070101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8:070101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8:070101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8:070101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8:070101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8:070101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8:070101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8:070101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8:070101:13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8:070101:14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8:070101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8:070101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8:070101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8:070101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8:070101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8:070101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8:070101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8:070101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8:070101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8:070101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8:070101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8:070101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8:070101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8:070101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8:070101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8:070101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8:070101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8:070101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8:070101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8:070101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8:070101:20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8:070101:20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9:010109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347fcd7c67d5b88edaad57e0f883f1484f98ae06d959522a61eb402dd69cadc779c2f890cc234b768c6f1df90633b79ac35eeffc6ea343f7ea4fb3589c24b7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8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23T03:10:09Z</meta:creation-date>
    <dc:date>2025-10-23T03:10:10Z</dc:date>
  </office:meta>
</office:document-meta>
</file>